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Fm Cm Bbm Bb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C# Fm D# <text:s/>Bbm</text:p>
      <text:p>Ich mach mir <text:span text:style-name="Measure_20__23_1">Cous</text:span>cous mit Aubergin<text:span text:style-name="Measure_20__23_2">en</text:span> <text:s text:c="2"/>C# Fm D# <text:s/>C#</text:p>
      <text:p>Rauch Zigaretten am Fe<text:span text:style-name="Measure_20__23_1">nst</text:span>er - Und zähl D# Fm Bbm D#</text:p>
      <text:p><text:s text:c="4"/>die <text:span text:style-name="Measure_20__23_1">Re</text:span>genwolken über Berli<text:span text:style-name="Measure_20__23_2">n, j</text:span>a <text:s text:c="3"/>C# Fm D# <text:s/>Bbm</text:p>
      <text:p>In A<text:span text:style-name="Measure_20__23_1">then</text:span> brennt grade die Vo<text:span text:style-name="Measure_20__23_2">rst</text:span>adt <text:s text:c="5"/>(Fm Cm</text:p>
      <text:p>Am Ale<text:span text:style-name="Measure_20__23_1">xan</text:span>derplatz wird wieder gebau<text:span text:style-name="Measure_20__23_2">t</text:span> <text:s text:c="4"/>Bbm Bb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C# <text:s/>C#</text:p>
      <text:p>Wenn ich dir schrei<text:span text:style-name="Measure_20__23_2">b</text:span> <text:s text:c="23"/>Fm Fm</text:p>
      <text:p>Denn i<text:span text:style-name="Measure_20__23_1">ch s</text:span>itze hie<text:span text:style-name="Measure_20__23_2">r g</text:span>enau wie du au<text:span text:style-name="Measure_20__23_1">ch</text:span> <text:s text:c="6"/>Bbm Bbm</text:p>
      <text:p><text:s text:c="44"/>D# <text:s/>D#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